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ru" fo:country="RU" officeooo:rsid="00017f66" officeooo:paragraph-rsid="00017f66" style:font-size-asian="12pt" style:font-size-complex="12pt"/>
    </style:style>
    <style:style style:name="P2" style:family="paragraph" style:parent-style-name="Standard">
      <style:text-properties style:font-name="Arial" fo:font-size="12pt" fo:language="ru" fo:country="RU" fo:font-weight="bold" officeooo:rsid="00017f66" officeooo:paragraph-rsid="00017f6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d3d3d" style:font-name="Arial" fo:font-size="11.5pt" fo:letter-spacing="normal" fo:language="ru" fo:country="RU" fo:font-style="normal" fo:font-weight="normal" officeooo:rsid="00017f66" officeooo:paragraph-rsid="00017f66" style:font-size-asian="11.5pt" style:font-weight-asian="bold" style:font-size-complex="11.5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d3d3d" style:font-name="Arial" fo:font-size="11.5pt" fo:letter-spacing="normal" fo:font-style="normal" fo:font-weight="normal" style:font-size-asian="11.5pt" style:font-size-complex="11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ce181e" style:font-name="Arial" fo:font-size="12pt" fo:letter-spacing="normal" fo:font-style="normal" fo:font-weight="normal" officeooo:paragraph-rsid="000350b3" style:font-size-asian="12pt" style:font-size-complex="12pt"/>
    </style:style>
    <style:style style:name="T1" style:family="text">
      <style:text-properties fo:font-variant="normal" fo:text-transform="none" fo:color="#317ea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2" style:family="text">
      <style:text-properties officeooo:rsid="000350b3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350b3"/>
    </style:style>
    <style:style style:name="T5" style:family="text">
      <style:text-properties fo:language="ru" fo:country="RU" officeooo:rsid="0006646c"/>
    </style:style>
    <style:style style:name="T6" style:family="text">
      <style:text-properties fo:language="ru" fo:country="RU" officeooo:rsid="0007238f"/>
    </style:style>
    <style:style style:name="T7" style:family="text">
      <style:text-properties fo:color="#ce181e" officeooo:rsid="00035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сайте:</text:p>
      <text:p text:style-name="P1">О компании </text:p>
      <text:p text:style-name="P2">Охрана труда <text:span text:style-name="T7">(новый раздел)</text:span></text:p>
      <text:p text:style-name="P2"/>
      <text:p text:style-name="P3">В декабре 201<text:span text:style-name="T2">8</text:span> года в <text:span text:style-name="T2">ООО «М-Ресерч»</text:span> завершено проведение специальной оценки условий труда на 1<text:span text:style-name="T2">1</text:span> рабочих местах.</text:p>
      <text:p text:style-name="P4">По результатам проведения специальной оценки условий труда на рабочих местах работников <text:span text:style-name="T4">ООО «М-</text:span><text:span text:style-name="T5">Ре</text:span><text:span text:style-name="T4">серч»</text:span> установлены классы (подклассы) условий труда, указанные в Картах специальной оценки условий труда для конкретного рабочего места и в Сводных ведомостях специальной оценки условий труда:</text:p>
      <text:p text:style-name="P4">- условия труда на 1<text:span text:style-name="T2">1</text:span> рабочих местах по степени вредности и (или) опасности являются допустимыми условиями труда (2 класс);</text:p>
      <text:p text:style-name="P4"/>
      <text:p text:style-name="P4">По заключению эксперта организации, проводившей специальную оценку условий труда, необходимости в разработке перечня мероприятий по улучшению условий и охраны труда работников не имеется.</text:p>
      <text:p text:style-name="P6"><text:span text:style-name="T2">(</text:span><text:span text:style-name="T4">ссылка </text:span><text:span text:style-name="T6">на прикрепляемый файл:</text:span><text:span text:style-name="T4">)</text:span></text:p>
      <text:p text:style-name="P5"><text:a xlink:type="simple" xlink:href="http://tomskcsm.ru/upload/files/2016/Перечень%20мероприятий.pdf" text:style-name="Internet_20_link" text:visited-style-name="Visited_20_Internet_20_Link"><text:span text:style-name="T1">Перечень мероприятий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4-25T10:52:22.011000000</dc:date>
    <meta:editing-duration>PT16M56S</meta:editing-duration>
    <meta:editing-cycles>7</meta:editing-cycles>
    <meta:document-statistic meta:table-count="0" meta:image-count="0" meta:object-count="0" meta:page-count="1" meta:paragraph-count="9" meta:word-count="110" meta:character-count="808" meta:non-whitespace-character-count="706"/>
  </office:meta>
</office:document-meta>
</file>